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á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officeooo:rsid="0005fe66" officeooo:paragraph-rsid="0005fe66" style:font-size-asian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rsid="0008c8f9" officeooo:paragraph-rsid="0008c8f9" style:font-size-asian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rsid="000acb1c" officeooo:paragraph-rsid="000acb1c" style:font-size-asian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0c7dd7" officeooo:paragraph-rsid="000c7dd7" style:font-size-asian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rsid="000ccc48" officeooo:paragraph-rsid="000ccc48" style:font-size-asian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rsid="000cd61e" officeooo:paragraph-rsid="000cd61e" style:font-size-asian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rsid="0014fda0" officeooo:paragraph-rsid="0014fda0" style:font-size-asian="10.5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style:font-name="Arial1" officeooo:rsid="001a3d8b" officeooo:paragraph-rsid="001a3d8b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weight="bold" officeooo:rsid="0005fe66" officeooo:paragraph-rsid="0005fe66" style:font-size-asian="10.5pt" style:font-weight-asian="bold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officeooo:rsid="0018b305" officeooo:paragraph-rsid="0018b305" style:font-size-asian="10.5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1pt" officeooo:rsid="001a3d8b" officeooo:paragraph-rsid="001a3d8b" style:font-size-asian="9.60000038146973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officeooo:rsid="001a3d8b" officeooo:paragraph-rsid="001b0432" style:font-size-asian="9.60000038146973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officeooo:rsid="001b0432" officeooo:paragraph-rsid="001b0432" style:font-size-asian="9.60000038146973pt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officeooo:rsid="001d2692" officeooo:paragraph-rsid="001d2692" style:font-size-asian="9.60000038146973pt"/>
    </style:style>
    <style:style style:name="T1" style:family="text">
      <style:text-properties officeooo:rsid="0006d91e"/>
    </style:style>
    <style:style style:name="T2" style:family="text">
      <style:text-properties officeooo:rsid="000a2687"/>
    </style:style>
    <style:style style:name="T3" style:family="text">
      <style:text-properties officeooo:rsid="000bbb39"/>
    </style:style>
    <style:style style:name="T4" style:family="text">
      <style:text-properties officeooo:rsid="000ccc48"/>
    </style:style>
    <style:style style:name="T5" style:family="text">
      <style:text-properties officeooo:rsid="000d77ec"/>
    </style:style>
    <style:style style:name="T6" style:family="text">
      <style:text-properties officeooo:rsid="000e13df"/>
    </style:style>
    <style:style style:name="T7" style:family="text">
      <style:text-properties officeooo:rsid="00124c43"/>
    </style:style>
    <style:style style:name="T8" style:family="text">
      <style:text-properties officeooo:rsid="0013c896"/>
    </style:style>
    <style:style style:name="T9" style:family="text">
      <style:text-properties officeooo:rsid="0014b947"/>
    </style:style>
    <style:style style:name="T10" style:family="text">
      <style:text-properties officeooo:rsid="00169972"/>
    </style:style>
    <style:style style:name="T11" style:family="text">
      <style:text-properties officeooo:rsid="001a3d8b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1pt" officeooo:rsid="001a3d8b" style:font-size-asian="11pt" style:font-size-complex="11pt"/>
    </style:style>
    <style:style style:name="T14" style:family="text">
      <style:text-properties fo:font-size="11pt" style:font-size-complex="11pt"/>
    </style:style>
    <style:style style:name="T15" style:family="text">
      <style:text-properties fo:font-size="11pt" officeooo:rsid="001b0432" style:font-size-complex="11pt"/>
    </style:style>
    <style:style style:name="T16" style:family="text">
      <style:text-properties fo:font-size="11pt" officeooo:rsid="001cb285" style:font-size-complex="11pt"/>
    </style:style>
    <style:style style:name="T17" style:family="text">
      <style:text-properties fo:font-size="11pt" officeooo:rsid="001d269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HARCBAN A VARSÓI SZERZŐDÉSSEL</text:p>
      <text:p text:style-name="P1">Mielőtt bárkinek kételyei támadnának, elárulom, hogy mi vesztettünk.</text:p>
      <text:p text:style-name="P1">Nadap és Lovasberény között rendeztük meg a Kilián György emlékversenyt (megint szegény Kilián!). Az évet és évszakot nem kutattam fel, tanulságos történeteket írok, nem sporttörténelmet. A hatvanas évek elején, tavasszal történt mindez. A versenyközpont Nadap volt, a verseny felépítése pedig a következő lett volna.</text:p>
      <text:p text:style-name="P1">A versenyzők egy esti vonattal elmennek az akkor még működő Bicske-Székesfehérvár vonal Lovasberény állomásáig, és éjszakai verseny során jutnak el Nadapra, ahol megalszanak az iskola padlóján. Akkortájban teljesen elfogadott volt, hogy a versenyen gyakorlatilag félig utcai ruhában, minden személyes holmijukkal együtt mennek végig. Másnap azután nappali verseny keretében csinálnak egy második kört a Nadap és Lovasberény közötti erdőben. Meglepően könnyen jött a vadásztársaság engedélye, és a nadapi iskola is készséggel állt rendelkezésre, sőt, az apró <text:span text:style-name="T1">turistaház</text:span> is a miénk lett. <text:span text:style-name="T1">Minden kitűnően alakult.</text:span></text:p>
      <text:p text:style-name="P2">A terepet illetően kellemes meglepetés ért minket. Mielőtt részletekbe bocsátkoznánk, tegyük helyre a terepet földrajzilag. Lovasberényt és Nadapot a mai napig országút köti össze, ennek nyugati oldalát, amely a terepnek mintegy 2/3-át teszi ki, ezentúl nyugati oldalnak fogom nevezni, ez a vadászatilag frekventáltabb terület. Az országúttól keletre eső részt, amely a terepnek mintegy 1/3-át teszi ki, ezentúl keleti oldalnak fogom nevezni, <text:span text:style-name="T10">ez</text:span> <text:span text:style-name="T8">tájékozódásilag kevésbé értékes.</text:span> Természetesen térképhelyesbítésről még szó sem volt ekkortájt, de a régi fotózott térkép jól ábrázolta a terepet. Az éjszakai Lovasberény-Nadap verseny kizárólag a nyugati oldalon zajlott (ezúttal ez a jó szó!). Nappal az történt (volna!), hogy a keleti oldalon lesz 3-4 pont, és utána <text:span text:style-name="T2">átfutnak a sokkal jobb nyugati oldalra, és egy normális verseny keretében visszafutnak Nadapra.</text:span></text:p>
      <text:p text:style-name="P3">El is indult az éjszakai verseny. Jól futható erdő, könnyű pontok, akkori színvonalon megfelelő fotózott térkép. Futnak be a versenyzők gond és panasz nélkül.</text:p>
      <text:p text:style-name="P3">Egy óra múlva furcsa zajok. Mintha lövések dördültek volna!</text:p>
      <text:p text:style-name="P3">Nem húzom az időt: a verseny közben az éjszakában kezdtek beszivárogni parancsuknak megfelelően a Vars<text:span text:style-name="T7">ó</text:span>i Szerződés szovjet csapatai, egy kis éjszakai terepgyakorlatra. Miközben ők szivárogtak, a magyar versenyzők lámpával szaladgáltak. A konfliktus elkerülhetetlen volt. A szaladgáló versenyzőkre a szovjet katonák rálőttek. A mezőny vége, 8-10 fő, rémülten menekült ki az országútra, és azon futottak be Nadapra csapot-papot <text:soft-page-break/>otthagyva. <text:span text:style-name="T3">Nagyon okos döntés volt. </text:span>A szerencse az volt, hogy senkit sem találtak el, és senkit sem üldöztek. <text:span text:style-name="T3">A célban teljes pánikhangulat volt, számolgattuk, ki jött meg, ki hiányzik. Mindenki meglett. Csak két beszámolóra emlékszem: az egyik Tóth Pista volt, aki megjárta a szovjet frontot, és elmondta: nem hitte volna, hogy életében még egyszer leszorított sarokkal lapulni fog szovjet golyótűzben.</text:span></text:p>
      <text:p text:style-name="P4">Az utolsó befutó az önkívületben levő Amigó volt (akit néhányan Kővári Endre néven is ismernek), aki üvöltözött: ki volt az az állat, aki ezeket a pontokat felvezette! Pemete (akit néhányan Bátky Lajos néven is ismernek), magára vette a vádlott szerepét. Mielőtt <text:span text:style-name="T4">még mentegetőzhetett volna, Amigó egyszerűen megverte, szó szerint, fizikai értelemben, úgy kellett leszedni róla. Természetesen azonnal kizártam a versenyből, majd később feljelentettem a Versenybizottságnál, ahol ő amúgy is mindig fekete bárány volt. 6 hőnap eltiltást kapott, amit hosszas munkával lesírtam 3 hónapra.</text:span></text:p>
      <text:p text:style-name="P5">Vegyük már észre: a történtek mögött nem Amigó és Pemete áll, hanem egész szerencsétlen magyar történelmünk. Magyar erdőben, magyar versenyen magyar versenyzők lapultak saját hazájukban szovjet sortűzben!</text:p>
      <text:p text:style-name="P5">Hogyan tovább reggelre? Hirdessünk eredményt annak a 2/3-adnak, aki végigfutotta az éjszakai versenyt? Ez lett volna a leglogikusabb. Vagy még logikusabb lett volna, ha közöljük: nincs eredmény. De akkor mi lett volna Kilián Györggyel? </text:p>
      <text:p text:style-name="P6">Valaki felvetette, hogy vegyük fel a kapcsolatot a szovjet parancsnokkal, és akadt egy oroszul elfogadhatóan tudó egyetemi adjunktus (csak a becenevét tudom, de nem mondom!), aki vállalta a tolmács<text:span text:style-name="T9">olást</text:span>. Egyetlen autónkkal elmentünk oda, ahol a szovjet parancsnokot sejtettük, és jól sejtettük. Hajnalban orosz őr állított meg minket, és udvariasan bevezetett a parancsnokhoz. A következő félórában sem szerettem meg a szovjet hadsereget, de ezúttal <text:span text:style-name="T5">ez </text:span>a parancsnok rokonszenvet keltett. <text:span text:style-name="T6">Elnézéssel kezdte az éjszakai események miatt, de hát ő parancsot teljesít, amelyet félórával előbb kap meg. Szerencse, hogy nem történt nagyobb baj. Megkérdeztük, hogy van-e lehetőség a nappali verseny megrendezésére. Azzal kezdte, hogy amit mond, az lehet, hogy 10 perc múlva már nem lesz érvényes, de nem tartja valószínűnek, hogy mostanában új parancsot kap. Tanulmányozta a térképet (és értette is!), és a következőket közölte: arról szó sem lehet, hogy a nyugati oldalra versenyző tegye be a lábát, de valószínűtlennek tartja, hogy a keleti oldalra belép szovjet katona – hacsak újabb parancsot nem kap. Meri vállalni a kockázatot, hogy a keleti oldalon engedélyezi a versenyt.</text:span></text:p>
      <text:p text:style-name="P7"><text:soft-page-break/>Bementünk a nadapi rajtba, vettünk egy nagy, piros tollat, és hatalmas X-et tettünk a nyugati tereprész térképére, és a keleti térképrész utolsó pontjától (ahol a pályák átváltottak volna nyugatra), behúztunk 2 és fél kilométer országúti futást.</text:p>
      <text:p text:style-name="P7">Lett eredmény. Éjszaka kiesett a nagy SzU segítségével a mezőny harmada, nappal pedig volt egy futóverseny országúton. Erre talán még Kilián György sem lett volna büszke.</text:p>
      <text:p text:style-name="P7">Régen volt, de sajnos igaz volt. Amúgy azt hazudok, amit akarok, nem igen akad már, aki megcáfoljon!</text:p>
      <text:p text:style-name="P11"><text:span text:style-name="T12">Szarka Ernő</text:span> <text:span text:style-name="T11">írta </text:span><text:span text:style-name="T13">2018-ban</text:span></text:p>
      <text:p text:style-name="P11"><text:span text:style-name="T13"/></text:p>
      <text:p text:style-name="P12">Kedves Ernő!</text:p>
      <text:p text:style-name="P12">Mindig is kiváló memóriádról voltál híres!</text:p>
      <text:p text:style-name="P13"><text:span text:style-name="T14">Még csak nem is hazudsz, többen tanúsíthatjuk, hogy mindez így tőrtént, </text:span><text:span text:style-name="T16">ahogy írtad! M</text:span><text:span text:style-name="T14">égpedig 1962-</text:span><text:span text:style-name="T15">ben, április 14. csillagfényes éjjelén és másnap egy napsütéses friss tavaszi napon, amikor az első tájékozódási futó Európa Bajnokság évében, már mindenki a „futásra” készült. Ki </text:span><text:span text:style-name="T17">fekete </text:span><text:span text:style-name="T15">klott gatyában, </text:span><text:span text:style-name="T17">huzatos </text:span><text:span text:style-name="T15">atléta trikóban, a menők rövidre reszelt szögű futócipővel.</text:span></text:p>
      <text:p text:style-name="P14"><text:span text:style-name="T14">Többen élnek még a résztvevők közül, így Argay Gyuszi, </text:span><text:span text:style-name="T16">a BEAC atlétája is, akinek ez volt élete első tájékozódási versenye. Éjjel persze nem indult, így frissen vágott bele a nappali versenybe, utol is érte a már egyéni bajnok Schőnviszky Lacit és szépen végig is mentek együtt. Így történt, hogy Gyuszi megnyerte élete első versenyét! Laci, aki még mindig jól tartja magát, örülhetett a futó lendületnek,</text:span><text:span text:style-name="T17"> csapata győzelmében így biztos lehetett. Gyuszi, az Agy pedig végleg itt ragadt a tájfutásért rajongók táborában.</text:span></text:p>
      <text:p text:style-name="P15"><text:span text:style-name="T17">B</text:span><text:span text:style-name="T14">oxi, 2025. áprilisába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á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officeooo:rsid="001a3d8b" officeooo:paragraph-rsid="001a3d8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MP1"/>
        <text:p text:style-name="MP2">Dr. Szarka Ernő 2018-as visszaemlékezése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1T09:05:48.361000000</meta:creation-date>
    <dc:date>2025-04-23T07:12:30.394000000</dc:date>
    <meta:editing-duration>PT1H27M41S</meta:editing-duration>
    <meta:editing-cycles>23</meta:editing-cycles>
    <meta:generator>LibreOffice/7.2.4.1$Windows_X86_64 LibreOffice_project/27d75539669ac387bb498e35313b970b7fe9c4f9</meta:generator>
    <meta:document-statistic meta:table-count="0" meta:image-count="0" meta:object-count="0" meta:page-count="3" meta:paragraph-count="23" meta:word-count="958" meta:character-count="6670" meta:non-whitespace-character-count="5733"/>
  </office:meta>
</office:document-meta>
</file>