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f9c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artalomjegyzék</text:p>
      <text:p text:style-name="Standard">Előszó (Zentai László) ....................................................................................................................................... 3</text:p>
      <text:p text:style-name="Standard">Bevezetés (Hegedüs Ábel) ..............................................................................................................................7</text:p>
      <text:p text:style-name="Standard">A BEAC Tájfutó Szakosztály korai története, 1953–1964 (Friedrich Vilmos) .............................13</text:p>
      <text:p text:style-name="Standard">Akiknek sokat köszönhetünk ......................................................................................................................23</text:p>
      <text:p text:style-name="Standard">Aranykor, 1965–1976 (Hegedüs Ágnes és Turchányi Piroska) ....................................................... 31</text:p>
      <text:p text:style-name="Standard">Ezüstkor, 1977–2000 ...................................................................................................................................... 67</text:p>
      <text:p text:style-name="Standard">Kétszer Finnországban (Molnár Géza és Síkhegyi Gabriella) ........................................ 81</text:p>
      <text:p text:style-name="Standard">Orfűtől Orfűig a világ körül (Lantos Zoltán) ......................................................................................... 87</text:p>
      <text:p text:style-name="Standard">Térképek, versenyek .......................................................................................................................................99</text:p>
      <text:p text:style-name="Standard">A BEAC térképeiről (Síkhegyi Ferenc) .....................................................................................99</text:p>
      <text:p text:style-name="Standard">A BEAC által rendezett kisversenyek (Lux Iván) ............................................................... 106</text:p>
      <text:p text:style-name="Standard">Közreműködés az MTFSz által rendezett versenyeken (Hegedüs Ábel) ............... 110</text:p>
      <text:p text:style-name="Standard">Eötvös Loránd emlékversenyek (Hegedüs Ábel és Kovács Balázs) ......................... 113</text:p>
      <text:p text:style-name="Standard">XXI. század (Biró (Hegedüs) Aletta) ........................................................................................................121</text:p>
      <text:p text:style-name="Standard">BEAC-os országos bajnoki érmek 2023.12.31-ig (Argay Gyula) ................................................ 126</text:p>
      <text:p text:style-name="Standard">Múlt, jelen és jövő a BEAC-ban (Vörös István) .................................................................. 128</text:p>
      <text:p text:style-name="Standard">Hegedüs András élete (1950–2022) (Hegedüs Ábel) ................................................................131</text:p>
      <text:p text:style-name="Standard">Bevezetés ......................................................................................................................................................... 133</text:p>
      <text:p text:style-name="Standard">Hegedüs András életútja címszavakban ............................................................................................ 136</text:p>
      <text:p text:style-name="Standard">Düdü versenyei külföldön és válogatottként ................................................................................... 139</text:p>
      <text:p text:style-name="Standard">Hegedüs Andrásról írták ............................................................................................................................141</text:p>
      <text:p text:style-name="Standard">Szemelvények Hegedüs András írásaiból .......................................................................................... 149</text:p>
      <text:p text:style-name="Standard">Tájolóval a világ körül ..................................................................................................................195</text:p>
      <text:p text:style-name="Standard">Lapok a tájfutás aranykönyvéből ...........................................................................................211</text:p>
      <text:p text:style-name="Standard">Világbajnokság, 1976 ...................................................................................................................................215</text:p>
      <text:p text:style-name="Standard">Szemelvények a tájfutó sajtóból............................................................................................. 218</text:p>
      <text:p text:style-name="Standard">Újságcikkek a témában.............................................................................................................. 220</text:p>
      <text:p text:style-name="Standard">Hegedüs András szatírája.......................................................................................................... 234</text:p>
      <text:p text:style-name="Standard">Epilógus..............................................................................................................................................................235</text:p>
      <text:p text:style-name="Standard">Tartalomjegyzék............................................................................................................................................. 239</text:p>
      <text:p text:style-name="Standard">Válogatott névmutató................................................................................................................................. 240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17T16:59:39.793045128</meta:creation-date>
    <dc:date>2024-11-17T17:05:02.413146942</dc:date>
    <meta:editing-duration>PT5M33S</meta:editing-duration>
    <meta:editing-cycles>1</meta:editing-cycles>
    <meta:document-statistic meta:table-count="0" meta:image-count="0" meta:object-count="0" meta:page-count="1" meta:paragraph-count="32" meta:word-count="187" meta:character-count="4156" meta:non-whitespace-character-count="4005"/>
    <meta:generator>LibreOffice/6.4.7.2$Linux_X86_64 LibreOffice_project/40$Build-2</meta:generator>
  </office:meta>
</office:document-meta>
</file>